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Bbm D#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B X F# F# - C# C# <text:s/>F# <text:s/>F#</text:p>
      <text:p><text:s text:c="26"/>[Refrain] B X F# F# - C# C# (D#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F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00000000000001in" fo:page-width="9.427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